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7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647085" table:style-name="ce21">
            <text:p><text:s/>647,085<text:s/></text:p>
          </table:table-cell>
          <table:table-cell office:value-type="float" office:value="2643120" table:style-name="ce22">
            <text:p><text:s/>2,643,120.0<text:s/></text:p>
          </table:table-cell>
          <table:table-cell office:value-type="float" office:value="6864829" table:style-name="ce21">
            <text:p><text:s/>6,864,829<text:s/></text:p>
          </table:table-cell>
          <table:table-cell office:value-type="float" office:value="188934.53" table:style-name="ce23">
            <text:p><text:s/>188,934.530<text:s/></text:p>
          </table:table-cell>
          <table:table-cell office:value-type="float" office:value="4339" table:style-name="ce24">
            <text:p><text:s/>4,339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0844" table:formula="of:=SUM([.D14:.D15])" table:style-name="ce40">
            <text:p><text:s/>20,844.0<text:s/></text:p>
          </table:table-cell>
          <table:table-cell office:value-type="float" office:value="393287.19999999995" table:formula="of:=SUM([.E14:.E15])" table:style-name="ce40">
            <text:p><text:s/>393,287.2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3903" table:style-name="ce40">
            <text:p><text:s/>3,903.0<text:s/></text:p>
          </table:table-cell>
          <table:table-cell office:value-type="float" office:value="67886.399999999994" table:style-name="ce45">
            <text:p><text:s/>67,886.4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16941" table:style-name="ce45">
            <text:p><text:s/>16,941.0<text:s/></text:p>
          </table:table-cell>
          <table:table-cell office:value-type="float" office:value="325400.8" table:style-name="ce40">
            <text:p><text:s/>325,400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8 <text:s/>月 10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鄭莉萍</meta:initial-creator>
    <dc:creator>USER</dc:creator>
    <meta:creation-date>2021-08-10T08:06:26Z</meta:creation-date>
    <dc:date>2021-08-11T02:36:49Z</dc:date>
    <meta:print-date>2021-08-10T07:25:04Z</meta:print-date>
  </office:meta>
</office:document-meta>
</file>